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Dm Dm</text:p>
      <text:p>Que l'idéal reste <text:span text:style-name="Measure_20__23_2">dans</text:span> le domaine de l'uto<text:span text:style-name="Measure_20__23_1">pie</text:span> <text:s text:c="3"/>Gm Gm</text:p>
      <text:p>Y'a pas d'idéa<text:span text:style-name="Measure_20__23_2">l q</text:span>uand y'a un problè<text:span text:style-name="Measure_20__23_1">me</text:span> <text:s text:c="11"/>Bb <text:s/>Bb</text:p>
      <text:p>Et y'aura toujours un pro<text:span text:style-name="Measure_20__23_2">blème</text:span> <text:s text:c="18"/>C <text:s/>C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